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fo:font-size="13pt" style:font-size-asian="13pt" style:font-name-complex="Times New Roman" style:font-size-complex="13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7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Tengo el agrado de dirigirme al señor Gobernador llevando a su conocimiento que esta Cámara de Diputados, en sesión de la fecha, ha aprobado el Proyecto de Comunicación <text:span text:style-name="T1">(Expte. Nº 27840 ESF)</text:span>, cuyo texto a continuación se transcribe:</text:p>
      <text:p text:style-name="P2"/>
      <text:p text:style-name="P2"/>
      <text:p text:style-name="P8"><text:span text:style-name="T5">“</text:span><text:span text:style-name="T7">La Cámara de Diputados de la Provincia vería con agrado que el Poder Ejecutivo, a través del organismo correspondiente, evalúe y proceda en forma urgente, a realizar los arreglos necesarios en las luminarias apagadas, desde el puente aliviador del río Salado hasta la curva de acceso a Colonia Pujol, existen 130 columnas de alumbrado público, de noche sólo 12 luminarias están encendidas, tramo comprendido entre los kilómetros tres y ocho, de la Ruta Provincial Nº 70, departamento Las Colonias</text:span><text:span text:style-name="T6">”</text:span><text:span text:style-name="T3">. </text:span></text:p>
      <text:p text:style-name="P10"/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7-02T10:51:21</dc:date>
    <meta:print-date>2013-06-28T11:54:5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9" meta:character-count="917" meta:non-whitespace-character-count="774"/>
    <meta:user-defined meta:name="Información 1"/>
    <meta:user-defined meta:name="Información 2"/>
    <meta:user-defined meta:name="Información 3"/>
    <meta:user-defined meta:name="Información 4"/>
  </office:meta>
</office:document-meta>
</file>